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HLÁŠENÍ RODIČŮ</text:span></text:p>
      <text:p text:style-name="Standard">Souhlasím s účastí své dcery (syna) na zimním soustředění VK Lysá v Janově nad Nisou Hotel Semerink.</text:p>
      <text:p text:style-name="Standard">Byl(a) jsem seznámen s tím, že má dcera (syn) má mít na soustředění seřízené bezpečnostní vázání (brzda).</text:p>
      <text:p text:style-name="Standard">Souhlasím s tím, že v případě vážného onemocnění nebo hrubých kázeňských přestupků si své dítě bez prodlení ze soustředění odvezu.</text:p>
      <text:p text:style-name="Standard">Prohlašuji, že okresní hygienik ani ošetřující lékař nenařídil mé dceři (mému synovi) karanténní opatření a že mi též není známo, že v posledním týdnu přišel účastník do styku s osobami, které onemocněly přenosnou nemocí. Jsem si vědom právních následků, které by mě postihly, kdyby mé prohlášení nebylo pravdivé.</text:p>
      <text:p text:style-name="Standard"/>
      <text:p text:style-name="Standard">Jméno dítěte: ………………………………….</text:p>
      <text:p text:style-name="Standard">Datum: …………………………………………….<text:tab/><text:tab/><text:tab/>Podpis rodičů: ……………………………………………….<text:bookmark text:name="_GoBack"/></text:p>
      <text:p text:style-name="Standard"/>
      <text:p text:style-name="Standard">--------------------------------------------------------------------------------------------------------------------------------------</text:p>
      <text:p text:style-name="Standard"/>
      <text:p text:style-name="Standard"/>
      <text:p text:style-name="P1"><text:span text:style-name="T1">INFORMACE O ZDRAVOTNÍM STAVU</text:span></text:p>
      <text:p text:style-name="Standard">Zaškrtněte a) či b)</text:p>
      <text:p text:style-name="Standard">a) syn (dcera) neužívá žádné léky <text:s text:c="25"/>b) předepsané užívané léky (NÁZEV, UŽÍVÁNÍ):</text:p>
      <text:p text:style-name="Standard"><text:tab/><text:tab/><text:tab/><text:tab/><text:tab/><text:tab/>………………………………………………………………………………….</text:p>
      <text:p text:style-name="Standard"><text:tab/><text:tab/><text:tab/><text:tab/><text:tab/><text:tab/>…………………………………………………………………………………..</text:p>
      <text:p text:style-name="Standard"><text:tab/><text:tab/><text:tab/><text:tab/><text:tab/><text:tab/>…………………………………………………………………………………..</text:p>
      <text:p text:style-name="Standard">Jiná zdravotní omezení:</text:p>
      <text:p text:style-name="Standard">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………………………………………….</text:p>
      <text:p text:style-name="Standard"/>
      <text:p text:style-name="Standard">Datum: ……………………………………………….<text:tab/><text:tab/><text:tab/>Podpis rodičů: 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vadiloval</meta:initial-creator>
    <dc:creator>zavadiloval</dc:creator>
    <meta:editing-cycles>1</meta:editing-cycles>
    <meta:print-date>2015-02-17T10:54:00</meta:print-date>
    <meta:creation-date>2015-02-17T10:24:00</meta:creation-date>
    <dc:date>2015-02-17T11:06:00</dc:date>
    <meta:editing-duration>PT32S</meta:editing-duration>
    <meta:generator>OpenOffice/4.1.0$Win32 OpenOffice.org_project/410m18$Build-9764</meta:generator>
    <meta:document-statistic meta:table-count="0" meta:image-count="0" meta:object-count="0" meta:page-count="1" meta:paragraph-count="19" meta:word-count="150" meta:character-count="142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